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/>
    </style:style>
    <style:style style:name="P2" style:parent-style-name="Standard" style:family="paragraph">
      <style:paragraph-properties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13" style:parent-style-name="Standard" style:family="paragraph">
      <style:paragraph-properties fo:text-align="end" fo:line-height="115%"/>
      <style:text-properties style:font-name="Calibri" style:font-name-complex="Calibri"/>
    </style:style>
    <style:style style:name="P14" style:parent-style-name="Standard" style:family="paragraph">
      <style:paragraph-properties fo:text-align="end" fo:line-height="115%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paragraph-properties fo:text-align="end" fo:line-height="115%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end" fo:line-height="115%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text-align="center" fo:line-height="115%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8" style:parent-style-name="Standard" style:family="paragraph">
      <style:paragraph-properties fo:line-height="115%"/>
      <style:text-properties style:font-name="Calibri" style:font-name-complex="Calibri"/>
    </style:style>
    <style:style style:name="P39" style:parent-style-name="Standard" style:family="paragraph">
      <style:paragraph-properties fo:line-height="115%"/>
      <style:text-properties style:font-name="Calibri" style:font-name-complex="Calibri"/>
    </style:style>
    <style:style style:name="P40" style:parent-style-name="Standard" style:family="paragraph">
      <style:paragraph-properties fo:line-height="115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Warszawa, dnia……………………………….</text:p>
      <text:p text:style-name="P2"/>
      <text:p text:style-name="P3"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Komornik Sądowy</text:span></text:p>
      <text:p text:style-name="P12"><text:tab/><text:tab/><text:tab/><text:tab/><text:tab/><text:tab/><text:tab/>przy Sądzie Rejonowym dla Warszawy Pragi- Południe w Warszawie</text:p>
      <text:p text:style-name="P13"><text:tab/><text:tab/><text:tab/><text:tab/><text:tab/><text:tab/><text:tab/>Paweł Zatorski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Kancelaria komornicza nr XII w Warszawie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ul. Terespolska 4/307, 03-813 Warszawa</text:span></text:p>
      <text:p text:style-name="P30"/>
      <text:p text:style-name="P31"><text:span text:style-name="T32">WNIOSEK O SPORZĄDZENIE PROTOKOŁU STANU FAKTYCZNEGO</text:span></text:p>
      <text:p text:style-name="P33"/>
      <text:p text:style-name="P34">WNIOSKODAWCA</text:p>
      <text:p text:style-name="P35">imię i nazwisko/nazwa:………………………………………………………………………………………………………………...….</text:p>
      <text:p text:style-name="P36">Adres…………………….…………...…………………………………………………………………………………………………………..</text:p>
      <text:p text:style-name="P37">PESEL/NIP/KRS:………………………………………………………………………………………………………………………………..</text:p>
      <text:p text:style-name="P38">Telefon kontaktowy………………………………………………………………………………………………………………………….</text:p>
      <text:p text:style-name="P39"/>
      <text:p text:style-name="P40">Wnoszę o sporządzenie protokołu stanu faktycznego polegającego na: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Pod adresem:</text:p>
      <text:p text:style-name="P44">……………………………………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…………………</text:p>
      <text:p text:style-name="P46"/>
      <text:p text:style-name="P47"/>
      <text:p text:style-name="P48"/>
      <text:p text:style-name="P49"/>
      <text:p text:style-name="P50"><text:tab/><text:tab/><text:tab/><text:tab/><text:tab/><text:tab/><text:tab/><text:tab/>…………………………………………………………….</text:p>
      <text:p text:style-name="P51"><text:tab/><text:tab/><text:tab/><text:tab/><text:tab/><text:tab/><text:tab/><text:tab/><text:s text:c="13"/>(podpis wnioskodawcy)</text:p>
      <text:p text:style-name="P52">Załącznik:</text:p>
      <text:p text:style-name="P53">1………………………………………………….</text:p>
      <text:p text:style-name="P54"><text:span text:style-name="T55">2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iek</dc:creator>
    <meta:creation-date>2024-03-25T10:11:00Z</meta:creation-date>
    <dc:date>2024-03-27T07:43:00Z</dc:date>
    <meta:template xlink:href="Normal" xlink:type="simple"/>
    <meta:editing-cycles>2</meta:editing-cycles>
    <meta:editing-duration>PT600S</meta:editing-duration>
    <meta:document-statistic meta:page-count="1" meta:paragraph-count="3" meta:word-count="220" meta:character-count="1543" meta:row-count="11" meta:non-whitespace-character-count="1326"/>
  </office:meta>
</office:document-meta>
</file>